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7.452cm" fo:margin-left="0.009cm" fo:margin-top="0cm" fo:margin-bottom="0cm" table:align="left" style:writing-mode="lr-tb"/>
    </style:style>
    <style:style style:name="Tableau1.A" style:family="table-column">
      <style:table-column-properties style:column-width="5.817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>
      <style:paragraph-properties fo:margin-left="0.63cm" fo:margin-right="0cm" fo:margin-top="0cm" fo:margin-bottom="0cm" style:contextual-spacing="true" fo:line-height="100%" fo:text-indent="0cm" style:auto-text-indent="false"/>
      <style:text-properties fo:color="#323e4f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323e4f" loext:opacity="100%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323e4f" loext:opacity="100%"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bold" officeooo:paragraph-rsid="0007f7af" style:font-weight-asian="bold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loext:opacity="100%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 fo:font-weight="normal" officeooo:rsid="0015d3b7" officeooo:paragraph-rsid="0008c616" style:font-weight-asian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323e4f" loext:opacity="100%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323e4f" loext:opacity="100%" officeooo:rsid="000cb356" officeooo:paragraph-rsid="000cb356"/>
    </style:style>
    <style:style style:name="P11" style:family="paragraph" style:parent-style-name="Standard">
      <style:text-properties fo:color="#ff0000" loext:opacity="100%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2" style:family="paragraph" style:parent-style-name="Standard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margin-top="0cm" fo:margin-bottom="0cm" style:contextual-spacing="false"/>
      <style:text-properties fo:color="#ff0000" loext:opacity="100%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ff0000" loext:opacity="100%"/>
    </style:style>
    <style:style style:name="P1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</style:style>
    <style:style style:name="P1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08c616"/>
    </style:style>
    <style:style style:name="P1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officeooo:paragraph-rsid="000cb356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line-height="100%" fo:padding-left="0.141cm" fo:padding-right="0.141cm" fo:padding-top="0.035cm" fo:padding-bottom="0.035cm" fo:border="0.51pt solid #000000" style:shadow="none"/>
    </style:style>
    <style:style style:name="P2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2060" loext:opacity="100%"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 fo:padding-left="0cm" fo:padding-right="0.141cm" fo:padding-top="0.035cm" fo:padding-bottom="0.141cm" fo:border="0.51pt solid #000000" style:shadow="none"/>
      <style:text-properties fo:color="#002060" loext:opacity="100%"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08c616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0cb356" style:font-weight-asian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fo:color="#002060" loext:opacity="100%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 fo:font-weight="bold" officeooo:rsid="000cb356" officeooo:paragraph-rsid="000cb356" style:font-weight-asian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fo:color="#002060" loext:opacity="100%" fo:font-weight="bold" officeooo:paragraph-rsid="000cb356" style:font-weight-asian="bold"/>
    </style:style>
    <style:style style:name="P30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002060" loext:opacity="100%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P3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font-weight="normal" officeooo:paragraph-rsid="0008c616" style:font-weight-asian="normal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17365d" loext:opacity="100%" fo:font-weight="bold" officeooo:paragraph-rsid="0008c616" style:font-weight-asian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3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17365d" loext:opacity="100%" fo:font-weight="bold" officeooo:rsid="000a97f0" officeooo:paragraph-rsid="000cb356" style:font-weight-asian="bold"/>
    </style:style>
    <style:style style:name="P36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fo:color="#17365d" loext:opacity="100%" fo:font-weight="bold" officeooo:rsid="000cb356" officeooo:paragraph-rsid="000cb356" style:font-weight-asian="bold"/>
    </style:style>
    <style:style style:name="P3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3991a4" officeooo:paragraph-rsid="000cb356" style:font-weight-asian="normal" style:font-weight-complex="normal"/>
    </style:style>
    <style:style style:name="P38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use-window-font-color="true" loext:opacity="0%" fo:font-weight="normal" officeooo:rsid="0016b1e2" officeooo:paragraph-rsid="000cb356" style:font-weight-asian="normal" style:font-weight-complex="normal"/>
    </style:style>
    <style:style style:name="P39" style:family="paragraph" style:parent-style-name="Standard">
      <style:paragraph-properties fo:margin-top="0cm" fo:margin-bottom="0cm" style:contextual-spacing="fals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42" style:family="paragraph" style:parent-style-name="Standard">
      <style:paragraph-properties fo:padding-left="0cm" fo:padding-right="0.141cm" fo:padding-top="0.035cm" fo:padding-bottom="0.141cm" fo:border="0.51pt solid #000000" style:shadow="none"/>
    </style:style>
    <style:style style:name="P43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style:font-name="Arial" fo:font-size="11pt" fo:font-weight="normal" officeooo:paragraph-rsid="0009f238" style:font-size-asian="11pt" style:font-weight-asian="normal" style:font-size-complex="11pt" style:font-weight-complex="normal"/>
    </style:style>
    <style:style style:name="P44" style:family="paragraph" style:parent-style-name="List_20_Paragraph" style:list-style-name="WWNum2">
      <style:paragraph-properties fo:margin-left="0cm" fo:margin-right="0cm" fo:margin-top="0cm" fo:margin-bottom="0cm" style:contextual-spacing="true" fo:line-height="100%" fo:text-indent="0cm" style:auto-text-indent="false" fo:padding-left="0.141cm" fo:padding-right="0.141cm" fo:padding-top="0.035cm" fo:padding-bottom="0.035cm" fo:border="0.51pt solid #000000" style:shadow="none"/>
      <style:text-properties fo:color="#323e4f" loext:opacity="100%" style:font-name="Arial" fo:font-size="11pt" fo:font-weight="normal" officeooo:rsid="0024bca7" officeooo:paragraph-rsid="0009f238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0.51pt solid #000000" style:shadow="none"/>
    </style:style>
    <style:style style:name="T1" style:family="text">
      <style:text-properties fo:color="#002060" loext:opacity="100%"/>
    </style:style>
    <style:style style:name="T2" style:family="text">
      <style:text-properties fo:color="#002060" loext:opacity="100%" fo:font-weight="bold" style:font-weight-asian="bold"/>
    </style:style>
    <style:style style:name="T3" style:family="text">
      <style:text-properties fo:color="#002060" loext:opacity="100%" fo:font-weight="bold" officeooo:rsid="000cb356" style:font-weight-asian="bold"/>
    </style:style>
    <style:style style:name="T4" style:family="text">
      <style:text-properties fo:color="#002060" loext:opacity="100%"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color="#323e4f" loext:opacity="100%"/>
    </style:style>
    <style:style style:name="T7" style:family="text">
      <style:text-properties fo:color="#323e4f" loext:opacity="100%" fo:font-weight="bold" style:font-weight-asian="bold"/>
    </style:style>
    <style:style style:name="T8" style:family="text">
      <style:text-properties fo:color="#323e4f" loext:opacity="100%" officeooo:rsid="0015d3b7"/>
    </style:style>
    <style:style style:name="T9" style:family="text">
      <style:text-properties fo:color="#323e4f" loext:opacity="100%" officeooo:rsid="001c0218"/>
    </style:style>
    <style:style style:name="T10" style:family="text">
      <style:text-properties fo:color="#323e4f" loext:opacity="100%" officeooo:rsid="0021080f" style:font-name-complex="Verdana"/>
    </style:style>
    <style:style style:name="T11" style:family="text">
      <style:text-properties fo:color="#323e4f" loext:opacity="100%" officeooo:rsid="001ceba1" style:font-name-complex="Verdana"/>
    </style:style>
    <style:style style:name="T12" style:family="text">
      <style:text-properties fo:color="#323e4f" loext:opacity="100%" officeooo:rsid="000cb356"/>
    </style:style>
    <style:style style:name="T13" style:family="text">
      <style:text-properties fo:color="#17365d" loext:opacity="100%" fo:font-weight="bold" style:font-weight-asian="bold"/>
    </style:style>
    <style:style style:name="T14" style:family="text">
      <style:text-properties fo:color="#17365d" loext:opacity="100%" officeooo:rsid="002bac88"/>
    </style:style>
    <style:style style:name="T15" style:family="text">
      <style:text-properties fo:color="#17365d" loext:opacity="100%" officeooo:rsid="002f7786"/>
    </style:style>
    <style:style style:name="T16" style:family="text">
      <style:text-properties fo:color="#17365d" loext:opacity="100%" officeooo:rsid="000cb356"/>
    </style:style>
    <style:style style:name="T17" style:family="text">
      <style:text-properties officeooo:rsid="0007f7af"/>
    </style:style>
    <style:style style:name="T18" style:family="text">
      <style:text-properties officeooo:rsid="001c0218"/>
    </style:style>
    <style:style style:name="T19" style:family="text">
      <style:text-properties officeooo:rsid="002f7786"/>
    </style:style>
    <style:style style:name="T20" style:family="text">
      <style:text-properties officeooo:rsid="0038d677"/>
    </style:style>
    <style:style style:name="T21" style:family="text">
      <style:text-properties officeooo:rsid="0035ad37"/>
    </style:style>
    <style:style style:name="T22" style:family="text">
      <style:text-properties officeooo:rsid="001a3fb3"/>
    </style:style>
    <style:style style:name="T23" style:family="text">
      <style:text-properties officeooo:rsid="00354535"/>
    </style:style>
    <style:style style:name="T24" style:family="text">
      <style:text-properties officeooo:rsid="000a97f0"/>
    </style:style>
    <style:style style:name="T25" style:family="text">
      <style:text-properties officeooo:rsid="00164ab7" style:font-name-complex="Verdana"/>
    </style:style>
    <style:style style:name="T26" style:family="text">
      <style:text-properties officeooo:rsid="001bd5b4" style:font-name-complex="Verdana"/>
    </style:style>
    <style:style style:name="T27" style:family="text">
      <style:text-properties officeooo:rsid="00244b53" style:font-name-complex="Arial"/>
    </style:style>
    <style:style style:name="T28" style:family="text">
      <style:text-properties officeooo:rsid="0024bca7" style:font-name-complex="Arial"/>
    </style:style>
    <style:style style:name="T29" style:family="text">
      <style:text-properties officeooo:rsid="001bd5b4" style:font-name-complex="Arial"/>
    </style:style>
    <style:style style:name="T30" style:family="text">
      <style:text-properties officeooo:rsid="001d8703" style:font-name-complex="Arial"/>
    </style:style>
    <style:style style:name="T31" style:family="text">
      <style:text-properties officeooo:rsid="000cb356"/>
    </style:style>
    <style:style style:name="T32" style:family="text">
      <style:text-properties style:use-window-font-color="true" loext:opacity="0%" fo:font-weight="normal" officeooo:rsid="0016b1e2" style:font-weight-asian="normal" style:font-weight-complex="normal"/>
    </style:style>
    <style:style style:name="T33" style:family="text">
      <style:text-properties style:use-window-font-color="true" loext:opacity="0%" fo:font-weight="normal" officeooo:rsid="000a2f22" style:font-weight-asian="normal" style:font-weight-complex="normal"/>
    </style:style>
    <style:style style:name="T34" style:family="text">
      <style:text-properties style:use-window-font-color="true" loext:opacity="0%" fo:font-weight="normal" officeooo:rsid="003991a4" style:font-weight-asian="normal" style:font-weight-complex="normal"/>
    </style:style>
    <style:style style:name="T35" style:family="text">
      <style:text-properties officeooo:rsid="000dd585"/>
    </style:style>
    <style:style style:name="T36" style:family="text">
      <style:text-properties officeooo:rsid="000e8e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5">0</text:span>FICHE DE POSTE</text:p>
      <text:p text:style-name="P11"/>
      <text:p text:style-name="P12">Tous les items doivent obligatoirement être remplis</text:p>
      <text:p text:style-name="P41"><text:span text:style-name="T4">Intitulé du poste</text:span><text:span text:style-name="T1"> </text:span>: <text:s/><text:span text:style-name="T17">Agent de restauration à la CRS 47 Grenoble</text:span></text:p>
      <text:p text:style-name="P13"/>
      <text:p text:style-name="P13">Les données de cet encadré sont non publiées</text:p>
      <text:p text:style-name="P21">Poste vacant : Oui <field:fieldmark text:name="__Fieldmark__36982_2948382630" field:type="vnd.oasis.opendocument.field.FORMCHECKBOX"><field:param field:name="Checkbox_Checked" field:value="false"/></field:fieldmark><text:s text:c="6"/>Non <field:fieldmark text:name="__Fieldmark__36984_2948382630" field:type="vnd.oasis.opendocument.field.FORMCHECKBOX"/><text:s/>(si non indiquer dans motif « Mobilité envisagée »)</text:p>
      <text:p text:style-name="P41">Date de vacance de l’emploi : </text:p>
      <text:p text:style-name="P41">Motif de la vacance : </text:p>
      <text:p text:style-name="P41">Nom du titulaire : </text:p>
      <text:p text:style-name="P39"/>
      <text:p text:style-name="P42"><text:span text:style-name="T2">Domaine fonctionnel</text:span> : <text:drop-down text:name=""><text:label text:value="Choisissez un élément."/><text:label text:value="Achats"/><text:label text:value="Affaires juridiques"/><text:label text:value="Agriculture"/><text:label text:value="Aménagement et développement durable du territoire"/><text:label text:value="Animation, jeunesse et sport"/><text:label text:value="Bâtiment"/><text:label text:value="Communication"/><text:label text:value="Culture et patrimoine"/><text:label text:value="Défense"/><text:label text:value="Direction et pilotage des politique publiques"/><text:label text:value="Enseignement et formation"/><text:label text:value="Environnement"/><text:label text:value="Finances publiques"/><text:label text:value="Gestion budgétaire et financière"/><text:label text:value="International"/><text:label text:current-selected="true" text:value="Intervention technique et logistique"/><text:label text:value="Justice"/><text:label text:value="Lecture publique et documentation"/><text:label text:value="Médical et paramédical"/><text:label text:value="Numérique"/><text:label text:value="Organisation, contrôle et évaluation"/><text:label text:value="Prévention, conseil et pilotage en santé"/><text:label text:value="Recherche"/><text:label text:value="Relation à l'usager"/><text:label text:value="Renseignement"/><text:label text:value="Ressources humaines"/><text:label text:value="Sécurité"/><text:label text:value="Social, enfance, famille"/><text:label text:value="Transports"/>Intervention technique et logistique</text:drop-down></text:p>
      <text:p text:style-name="P17"><text:span text:style-name="T2">Type de poste</text:span><text:span text:style-name="T7"> : </text:span><text:drop-down text:name=""><text:label text:value="Choisissez un élément."/><text:label text:value="Administratif"/><text:label text:current-selected="true" text:value="Technique et spécialisé"/><text:label text:value="Police scientifique"/>Technique et spécialisé</text:drop-down></text:p>
      <text:p text:style-name="P5"/>
      <text:p text:style-name="P17"><text:span text:style-name="T2">Catégorie statutaire</text:span><text:span text:style-name="T7"> : </text:span><text:drop-down text:name=""><text:label text:value="Choisissez un élément."/><text:label text:value="Catégorie A+ (Encadrement supérieur - Emplois de direction)"/><text:label text:value="Catégorie A+ (Encadrement supérieur - Autres emplois fonctionnels)"/><text:label text:value="Catégorie A"/><text:label text:value="Catégorie B"/><text:label text:current-selected="true" text:value="catégorie C"/>catégorie C</text:drop-down></text:p>
      <text:p text:style-name="P5"/>
      <text:p text:style-name="P24">Corps : <text:span text:style-name="T17">Adjoints techniques IOM</text:span></text:p>
      <text:p text:style-name="P4"/>
      <text:p text:style-name="P22">Si poste emploi fonctionnel ou EFR : </text:p>
      <text:p text:style-name="P3"/>
      <text:p text:style-name="P15"><field:fieldmark text:name="__Fieldmark__37035_2948382630" field:type="vnd.oasis.opendocument.field.FORMCHECKBOX"/><text:span text:style-name="T7"><text:s/>EFR-CAIOM</text:span></text:p>
      <text:p text:style-name="P3"/>
      <text:p text:style-name="P15"><field:fieldmark text:name="__Fieldmark__37043_2948382630" field:type="vnd.oasis.opendocument.field.FORMCHECKBOX"/><text:span text:style-name="T7"><text:s/>EFR-Permanent</text:span></text:p>
      <text:p text:style-name="P3"/>
      <text:p text:style-name="P15"><field:fieldmark text:name="__Fieldmark__37051_2948382630" field:type="vnd.oasis.opendocument.field.FORMCHECKBOX"/><text:span text:style-name="T7"><text:s/>CAIOM - Tremplin</text:span></text:p>
      <text:p text:style-name="P3"/>
      <text:p text:style-name="P15"><field:fieldmark text:name="__Fieldmark__37059_2948382630" field:type="vnd.oasis.opendocument.field.FORMCHECKBOX"/><text:span text:style-name="T7"><text:s/>Emploi-fonctionnel de la filière technique, sociale ou SIC</text:span></text:p>
      <text:p text:style-name="P34"/>
      <text:p text:style-name="P16"><text:span text:style-name="T2">Le poste est-il ouvert aux contractuels ? <text:s text:c="3"/>Oui </text:span><text:bookmark-start text:name="Oui"/><field:fieldmark text:name="__Fieldmark__37070_2948382630" field:type="vnd.oasis.opendocument.field.FORMCHECKBOX"><field:param field:name="Checkbox_Checked" field:value="true"/></field:fieldmark><text:bookmark-end text:name="Oui"/><text:span text:style-name="T2"><text:s text:c="6"/>Non </text:span><text:bookmark-start text:name="Non"/><field:fieldmark text:name="__Fieldmark__37077_2948382630" field:type="vnd.oasis.opendocument.field.FORMCHECKBOX"/><text:bookmark-end text:name="Non"/></text:p>
      <text:p text:style-name="P23"/>
      <text:p text:style-name="P23">Titre III du Livre III du Code général de la fonction publique (anciennement loi n°84-16 du 11 janvier 1984), cocher le ou les article(s) sur le(s)quel(s) s’appuie le recrutement sur contrat :</text:p>
      <text:p text:style-name="P34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20"><field:fieldmark text:name="__Fieldmark__37090_2948382630" field:type="vnd.oasis.opendocument.field.FORMCHECKBOX"/><text:span text:style-name="T5"><text:tab/>1° de l’article L332-2 (anciennement 1° de l’article 4)</text:span></text:p>
          </table:table-cell>
          <table:table-cell table:style-name="Tableau1.A1" office:value-type="string">
            <text:p text:style-name="P20"><field:fieldmark text:name="__Fieldmark__37097_2948382630" field:type="vnd.oasis.opendocument.field.FORMCHECKBOX"/><text:span text:style-name="T5"><text:tab/>Article L332-4 (anciennement article 6 bis)</text:span></text:p>
          </table:table-cell>
          <table:table-cell table:style-name="Tableau1.A1" office:value-type="string">
            <text:p text:style-name="P20"><field:fieldmark text:name="__Fieldmark__37104_2948382630" field:type="vnd.oasis.opendocument.field.FORMCHECKBOX"/><text:span text:style-name="T5"><text:tab/>Article L332-22 </text:span></text:p>
            <text:p text:style-name="P40">(anciennement article 6 sexies)</text:p>
          </table:table-cell>
        </table:table-row>
        <table:table-row table:style-name="Tableau1.1">
          <table:table-cell table:style-name="Tableau1.A1" office:value-type="string">
            <text:p text:style-name="P20"><field:fieldmark text:name="__Fieldmark__37113_2948382630" field:type="vnd.oasis.opendocument.field.FORMCHECKBOX"><field:param field:name="Checkbox_Checked" field:value="true"/></field:fieldmark><text:span text:style-name="T5"><text:tab/>2° de l’article L332-2 (anciennement 2° de l’article 4)</text:span></text:p>
          </table:table-cell>
          <table:table-cell table:style-name="Tableau1.A1" office:value-type="string">
            <text:p text:style-name="P20"><field:fieldmark text:name="__Fieldmark__37120_2948382630" field:type="vnd.oasis.opendocument.field.FORMCHECKBOX"/><text:span text:style-name="T5"><text:tab/>Article L332-6 du CGFP </text:span></text:p>
            <text:p text:style-name="P40">(anciennement article 6 quater)</text:p>
          </table:table-cell>
          <table:table-cell table:style-name="Tableau1.A1" office:value-type="string">
            <text:p text:style-name="P20"><field:fieldmark text:name="__Fieldmark__37129_2948382630" field:type="vnd.oasis.opendocument.field.FORMCHECKBOX"/><text:span text:style-name="T5"><text:tab/>Article L332-24 </text:span></text:p>
            <text:p text:style-name="P40">(anciennement article 7 bis)</text:p>
          </table:table-cell>
        </table:table-row>
        <table:table-row table:style-name="Tableau1.1">
          <table:table-cell table:style-name="Tableau1.A1" office:value-type="string">
            <text:p text:style-name="P20"><field:fieldmark text:name="__Fieldmark__37138_2948382630" field:type="vnd.oasis.opendocument.field.FORMCHECKBOX"/><text:span text:style-name="T5"><text:tab/>Article L332-3 du CGFP (anciennement article 6)</text:span></text:p>
          </table:table-cell>
          <table:table-cell table:style-name="Tableau1.A1" office:value-type="string">
            <text:p text:style-name="P20"><field:fieldmark text:name="__Fieldmark__37145_2948382630" field:type="vnd.oasis.opendocument.field.FORMCHECKBOX"><field:param field:name="Checkbox_Checked" field:value="false"/></field:fieldmark><text:span text:style-name="T5"><text:tab/>Article L332-7 </text:span></text:p>
            <text:p text:style-name="P40">(anciennement article 6 quinquies)</text:p>
          </table:table-cell>
          <table:table-cell table:style-name="Tableau1.A1" office:value-type="string">
            <text:p text:style-name="P40"/>
          </table:table-cell>
        </table:table-row>
      </table:table>
      <text:p text:style-name="P34"/>
      <text:p text:style-name="P31"/>
      <text:p text:style-name="P31"/>
      <text:p text:style-name="P31"/>
      <text:p text:style-name="P31"/>
      <text:p text:style-name="P31"><text:soft-page-break/>Description du poste</text:p>
      <text:p text:style-name="P4"/>
      <text:p text:style-name="P14">Attention cet encadre doit comprendre au maximum 3 000 caractères</text:p>
      <text:p text:style-name="P15"><text:span text:style-name="T2">Groupe RIFSEEP </text:span><text:span text:style-name="T7">: </text:span></text:p>
      <text:p text:style-name="P3"/>
      <text:p text:style-name="P19"><text:span text:style-name="T2">Vos activités principales </text:span><text:span text:style-name="T7">: </text:span></text:p>
      <text:p text:style-name="P19">Seconder les personnels cuisiniers, sortir les denrées pour la préparation des menus, élaborer et confectionner les repas, à résidence ou en déplacement.<text:line-break/>Approvisionner régulièrement la chaîne de distribution, servir les plats ou les consommations au foyer, participer à la livraison des repas.<text:line-break/>Dresser les tables, servir en salle à manger et en réception.<text:line-break/>Entretenir des locaux cuisine et salle à manger, nettoyer la vaisselle et les matériels de cuisine </text:p>
      <text:p text:style-name="P6"/>
      <text:p text:style-name="P25">Votre environnement professionnel : </text:p>
      <text:p text:style-name="P25"/>
      <text:p text:style-name="P33">Activités du service </text:p>
      <text:list xml:id="list3884272703" text:style-name="WWNum2">
        <text:list-header>
          <text:p text:style-name="P43"><text:span text:style-name="T10">Assur</text:span><text:span text:style-name="T11">e</text:span><text:span text:style-name="T10">r la subsistance de l’unité en matière de restauration collective </text:span><text:span text:style-name="T25"><text:text-input text:description="">
</text:text-input></text:span><text:span text:style-name="T26">Gestion et suivi </text:span><text:span text:style-name="T27">des stocks et des livraisons </text:span><text:span text:style-name="T28">Mess/Foyer.</text:span></text:p>
          <text:p text:style-name="P43"><text:span text:style-name="T27">Gestion des rationnaires – .</text:span><text:span text:style-name="T29">S</text:span><text:span text:style-name="T30">uivi administratif </text:span><text:span text:style-name="T27">des commandes et factures. </text:span></text:p>
          <text:p text:style-name="P44">Composition des menus – Achat des denrées – Gestion des équipes Ouvriers Cuisiniers et Adjoint Technique – Gestion de l’entretien des matériels – Organisation de prestations diverses (cérémonies officielles...) - Contrôle de la stricte application des normes HACCP dans l’espace restauration.</text:p>
        </text:list-header>
      </text:list>
      <text:p text:style-name="P33"/>
      <text:p text:style-name="P18"><text:span text:style-name="T13">Composition et effectifs du service</text:span><text:span text:style-name="T19"> <text:s text:c="6"/></text:span><text:span text:style-name="T20">3</text:span><text:span text:style-name="T21"> GPX </text:span><text:span text:style-name="T19"><text:s/>– 1 ADM </text:span><text:span text:style-name="T24"><text:s/>- </text:span><text:span text:style-name="T31">1 CST - </text:span><text:span text:style-name="T21">1 APST - </text:span><text:span text:style-name="T19">5 CUISINIERS -</text:span><text:span text:style-name="T31">21</text:span><text:span text:style-name="T19"> ATIOM</text:span></text:p>
      <text:p text:style-name="P33"/>
      <text:p text:style-name="P33">Liaisons hiérarchiques</text:p>
      <text:p text:style-name="P18"><text:span text:style-name="T24">Commandant d’unité / Capitaine adjoint / Chef du </text:span><text:span text:style-name="T22">Mess et ses adjoints – </text:span><text:span text:style-name="T23">Cuisiniers</text:span></text:p>
      <text:p text:style-name="P33"/>
      <text:p text:style-name="P33">Liaisons fonctionnelles</text:p>
      <text:p text:style-name="P32"><text:span text:style-name="T8">Fournisseurs – personnel technique </text:span><text:span text:style-name="T9">Mess et </text:span><text:span text:style-name="T8">Foyer – différents services de l’unité</text:span></text:p>
      <text:p text:style-name="P8"/>
      <text:p text:style-name="P31"/>
      <text:p text:style-name="P31">Descriptif du profil recherché</text:p>
      <text:p text:style-name="P2"/>
      <text:p text:style-name="P14">Attention cet encadre doit comprendre au maximum 3 000 caractères</text:p>
      <text:p text:style-name="P41"><text:span text:style-name="T2">Vos compétences principales mises en œuvre </text:span><text:span text:style-name="T7">(listes déroulantes)</text:span></text:p>
      <text:p text:style-name="P7">Connaissances techniques</text:p>
      <text:p text:style-name="P41"><text:drop-down text:name=""><text:label text:value="Connaissance technique au choix"/><text:label text:value="Avoir des compétences budgétaires et comptables"/><text:label text:value="Avoir des compétences en informatique - bureautique"/><text:label text:value="Avoir des compétences juridiques"/><text:label text:current-selected="true" text:value="Connaître l'environnement professionnel"/>Connaître l'environnement professionnel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drop-down text:name=""><text:label text:value="choix liste"/><text:label text:current-selected="true" text:value="requis"/><text:label text:value="à aquérir"/>requis</text:drop-down></text:p>
      <text:p text:style-name="P41"><text:drop-down text:name=""><text:label text:current-selected="true" text:value="Connaissance technique au choix"/><text:label text:value="Avoir des compétences budgétaires et comptables"/><text:label text:value="Avoir des compétences en informatique - bureautique"/><text:label text:value="Avoir des compétences juridiques"/><text:label text:value="Connaître l'environnement professionnel"/>Connaissance technique au choix</text:drop-down></text:p>
      <text:p text:style-name="P7"><text:s/>Savoir-faire</text:p>
      <text:p text:style-name="P41"><text:drop-down text:name=""><text:label text:value="Savoir-faire au choix"/><text:label text:current-selected="true"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appliquer la réglementation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soft-page-break/><text:drop-down text:name=""><text:label text:value="choix liste"/><text:label text:current-selected="true" text:value="requis"/><text:label text:value="à aquérir"/>requis</text:drop-down></text:p>
      <text:p text:style-name="P41"><text:drop-down text:name=""><text:label text:value="Savoir-faire au choix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drop-down text:name=""><text:label text:value="choix liste"/><text:label text:current-selected="true" text:value="requis"/><text:label text:value="à aquérir"/>requis</text:drop-down></text:p>
      <text:p text:style-name="P41"><text:span text:style-name="T7"><text:s/></text:span><text:drop-down text:name=""><text:label text:value="Savoir-faire au choix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drop-down text:name=""><text:label text:value="choix liste"/><text:label text:current-selected="true" text:value="requis"/><text:label text:value="à aquérir"/>requis</text:drop-down></text:p>
      <text:p text:style-name="P7"><text:s/>Savoir-être </text:p>
      <text:p text:style-name="P41"><text:drop-down text:name=""><text:label text:value="Savoir-être au choix"/><text:label text:value="avoir le sens des relations humaines"/><text:label text:value="savoir accueillir"/><text:label text:current-selected="true" text:value="savoir s'adapter"/><text:label text:value="savoir s'exprimer oralement"/><text:label text:value="savoir communiquer"/>savoir s'adapter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drop-down text:name=""><text:label text:value="choix liste"/><text:label text:current-selected="true" text:value="requis"/><text:label text:value="à aquérir"/>requis</text:drop-down></text:p>
      <text:p text:style-name="P41"><text:span text:style-name="T2"><text:s/></text:span><text:drop-down text:name=""><text:label text:value="Savoir-être au choix"/><text:label text:value="avoir le sens des relations humaines"/><text:label text:current-selected="true" text:value="savoir accueillir"/><text:label text:value="savoir s'adapter"/><text:label text:value="savoir s'exprimer oralement"/><text:label text:value="savoir communiquer"/>savoir accueillir</text:drop-down></text:p>
      <text:p text:style-name="P41"><text:drop-down text:name=""><text:label text:value="choix liste"/><text:label text:current-selected="true" text:value="niveau pratique"/><text:label text:value="niveau expert"/><text:label text:value="niveau initié"/><text:label text:value="niveau maîtrise"/>niveau pratique</text:drop-down></text:p>
      <text:p text:style-name="P41"><text:drop-down text:name=""><text:label text:value="choix liste"/><text:label text:current-selected="true" text:value="requis"/><text:label text:value="à aquérir"/>requis</text:drop-down></text:p>
      <text:p text:style-name="P41"><text:span text:style-name="T2"><text:s/>Vos perspectives</text:span><text:span text:style-name="T1"> </text:span><text:span text:style-name="T6">:</text:span></text:p>
      <text:p text:style-name="P10">Possibilités de se présenter au recrutement sans concours d’adjoint technique IOM</text:p>
      <text:p text:style-name="P3"/>
      <text:p text:style-name="P15"><text:span text:style-name="T2">Durée attendue sur le poste</text:span><text:span text:style-name="T6"> : </text:span><text:span text:style-name="T12">8 mois</text:span></text:p>
      <text:p text:style-name="P9"/>
      <text:p text:style-name="P9"/>
      <text:p text:style-name="P9"/>
      <text:p text:style-name="P31"/>
      <text:p text:style-name="P31">Conditions particulières d’exercice</text:p>
      <text:p text:style-name="P14"/>
      <text:p text:style-name="P14">Attention cet encadre doit comprendre au maximum 1 500 caractères</text:p>
      <text:p text:style-name="P29">Spécificités du poste / Contraintes / Sujétions : </text:p>
      <text:p text:style-name="P38">Respect des normes d’hygiène et de sécurité</text:p>
      <text:p text:style-name="P29"><text:span text:style-name="T32">Permanences week-end, bonne présentation, d</text:span><text:span text:style-name="T33">isponibilité </text:span><text:span text:style-name="T32">et polyvalence E</text:span><text:span text:style-name="T33">mplo</text:span><text:span text:style-name="T32">yé </text:span><text:span text:style-name="T33">à résidence – </text:span><text:span text:style-name="T34">Possibilité dép</text:span><text:span text:style-name="T33">lacement </text:span><text:span text:style-name="T34">(logé, nourri, transport assuré par unité)</text:span><text:span text:style-name="T33"> structure qui effectue de nombreux déplacements hors région </text:span></text:p>
      <text:p text:style-name="P37">Horaire hebdomadaire 39 heures – Heures supplémentaires rémunérées – Possibilité de travailler 1 week-end par mois environ</text:p>
      <text:p text:style-name="P22"/>
      <text:p text:style-name="P26">Qui contacter ? Indiquer les coordonnées ou adresse mail des personnes à contacter</text:p>
      <text:p text:style-name="P19"><text:span text:style-name="T14">crs</text:span><text:span text:style-name="T15">47</text:span><text:span text:style-name="T14">-mess-dzcrs</text:span><text:span text:style-name="T15">lyon</text:span><text:span text:style-name="T14">-dccrs@interieur.gouv.</text:span><text:span text:style-name="T16">fr</text:span></text:p>
      <text:p text:style-name="P35"/>
      <text:p text:style-name="P35"><text:span text:style-name="T18">Responsable du service <text:s text:c="2"/></text:span>: <text:span text:style-name="T19">04 76 84 70 06</text:span></text:p>
      <text:p text:style-name="P35"/>
      <text:p text:style-name="P36"><text:soft-page-break/>Date de dépôt des candidatures : </text:p>
      <text:p text:style-name="P35"/>
      <text:p text:style-name="P15"><text:span text:style-name="T7">Liste des pièces requises pour déposer une candidature</text:span><text:span text:style-name="T6"> :</text:span></text:p>
      <text:p text:style-name="P15">Voir le formulaire unique de demande de mobilité/recrutement disponible à ces adresses :</text:p>
      <text:p text:style-name="P15"/>
      <text:p text:style-name="P15">Personnels du ministère de l'Intérieur</text:p>
      <text:p text:style-name="P15"><text:a xlink:type="simple" xlink:href="http://ressources-humaines.interieur.ader.gouv.fr/images/Mobilite-2023/Formulaire_mobilite_2023.pdf" text:style-name="Internet_20_link" text:visited-style-name="Visited_20_Internet_20_Link"><text:span text:style-name="Internet_20_link">http://ressources-humaines.interieur.ader.gouv.fr/images/Mobilite-2023/Formulaire_mobilite_2023.pdf</text:span></text:a><text:span text:style-name="Internet_20_link"> </text:span></text:p>
      <text:p text:style-name="P15"/>
      <text:p text:style-name="P15">Personnels externes</text:p>
      <text:p text:style-name="P15"><text:a xlink:type="simple" xlink:href="https://www.interieur.gouv.fr/sites/minint/files/medias/documents/2023-03/Formulaire-de-mobilite-fevrier-2023.pdf" text:style-name="Internet_20_link" text:visited-style-name="Visited_20_Internet_20_Link">https://www.interieur.gouv.fr/sites/minint/files/medias/documents/2023-03/Formulaire-de-mobilite-fevrier-2023.pdf</text:a> </text:p>
      <text:p text:style-name="P15"><text:span text:style-name="Internet_20_link"/></text:p>
      <text:p text:style-name="P16"/>
      <text:p text:style-name="P16">Temps plein : <text:s text:c="5"/><text:span text:style-name="T13">Oui </text:span><field:fieldmark text:name="__Fieldmark__37487_2948382630" field:type="vnd.oasis.opendocument.field.FORMCHECKBOX"><field:param field:name="Checkbox_Checked" field:value="true"/></field:fieldmark><text:span text:style-name="T13"><text:s text:c="6"/>Non </text:span><field:fieldmark text:name="__Fieldmark__37491_2948382630" field:type="vnd.oasis.opendocument.field.FORMCHECKBOX"/></text:p>
      <text:p text:style-name="P31"/>
      <text:p text:style-name="P31"><text:span text:style-name="T31">In</text:span>formations complémentaires</text:p>
      <text:p text:style-name="P16"/>
      <text:p text:style-name="P22">Localisation administrative et géographique / Affectation : </text:p>
      <text:p text:style-name="P28">DZ CRS SUD-EST – CRS 47 GRENOBLE – 44, avenue Rhin Danube – 38100 GRENOBLE</text:p>
      <text:p text:style-name="P22"/>
      <text:p text:style-name="P22">Emploi fonctionnel (codification RMFP pour publication) : Charg<text:span text:style-name="T31">é de restauration, d’intendance et de production culinaire</text:span></text:p>
      <text:p text:style-name="P30"/>
      <text:p text:style-name="P22">Code fiche de l’emploi type 1 (RMFP) : <text:span text:style-name="T31">ERLOGO21</text:span></text:p>
      <text:p text:style-name="P15"><text:span text:style-name="T2">Code fiche de l’emploi type 1 (REMI) : <text:s/></text:span><text:span text:style-name="T3">LOG014A</text:span></text:p>
      <text:p text:style-name="P22"/>
      <text:p text:style-name="P28">Code UA : 38CRS4700</text:p>
      <text:p text:style-name="P28">Code UO : 38CR4701</text:p>
      <text:p text:style-name="P22"/>
      <text:p text:style-name="P16"/>
      <text:p text:style-name="P16">Télétravail possible : <text:s text:c="5"/><text:span text:style-name="T13">Oui </text:span><field:fieldmark text:name="__Fieldmark__37537_2948382630" field:type="vnd.oasis.opendocument.field.FORMCHECKBOX"/><text:span text:style-name="T13"><text:s text:c="6"/>Non </text:span><field:fieldmark text:name="__Fieldmark__37541_2948382630" field:type="vnd.oasis.opendocument.field.FORMCHECKBOX"><field:param field:name="Checkbox_Checked" field:value="true"/></field:fieldmark></text:p>
      <text:p text:style-name="P16"/>
      <text:p text:style-name="P16">Management :<text:tab/><text:tab/><text:span text:style-name="T13">Oui </text:span><field:fieldmark text:name="__Fieldmark__37549_2948382630" field:type="vnd.oasis.opendocument.field.FORMCHECKBOX"/><text:span text:style-name="T13"><text:s text:c="6"/>Non </text:span><field:fieldmark text:name="__Fieldmark__37553_2948382630" field:type="vnd.oasis.opendocument.field.FORMCHECKBOX"><field:param field:name="Checkbox_Checked" field:value="true"/></field:fieldmark></text:p>
      <text:p text:style-name="P16"/>
      <text:p text:style-name="P16"/>
      <text:p text:style-name="P16"/>
      <text:p text:style-name="P16">Date de mise à jour de la fiche de poste : <text:span text:style-name="T36">17/03/2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RH 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08-31T11:22:48.011000000</meta:creation-date>
    <meta:editing-duration>PT1M32S</meta:editing-duration>
    <meta:generator>LibreOffice/7.2.7.2.M8$Windows_X86_64 LibreOffice_project/cf1bdbb7fdbe4cc2bde03370057fbbb79d316db5</meta:generator>
    <dc:date>2023-03-17T11:33:41.386000000</dc:date>
    <meta:document-statistic meta:table-count="1" meta:image-count="0" meta:object-count="0" meta:page-count="4" meta:paragraph-count="103" meta:word-count="742" meta:character-count="5133" meta:non-whitespace-character-count="4406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